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complex="Times New Roman" fo:font-weight="bold" style:font-weight-asian="bold" style:font-weight-complex="bold" fo:language="sr" fo:country="RS"/>
    </style:style>
    <style:style style:name="P7" style:parent-style-name="Standard" style:family="paragraph">
      <style:text-properties style:font-name-complex="Times New Roman" fo:font-weight="bold" style:font-weight-asian="bold" style:font-weight-complex="bold" fo:language="sr" fo:country="R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fo:language="sr" fo:country="RS"/>
    </style:style>
    <style:style style:name="T15" style:parent-style-name="DefaultParagraphFont" style:family="text"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efaultParagraphFont" style:family="text"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style:font-name-complex="Times New Roma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efaultParagraphFont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Јавна расправа о Нацрту одлуке о буџету</text:span></text:p>
      <text:p text:style-name="P3"><text:span text:style-name="T4">општине Темерин за 2026. годину</text:span></text:p>
      <text:p text:style-name="P5"/>
      <text:p text:style-name="P6"/>
      <text:p text:style-name="P7"/>
      <text:p text:style-name="P8"><text:span text:style-name="T9">Обавештавамо све грађане, као и стручну јавност да је општина Темерин приступила изради Нацрта одлуке о буџету општине Темерин за 2026. годину са<text:s/></text:span><text:span text:style-name="T10">пројекцијом до 2028. године и позивамо Вас да узмете учешће у јавној расправи о плану капиталних инвестиција општине Темерин за 2026. годину и дате своје предлоге и сугестије.</text:span></text:p>
      <text:p text:style-name="P11"/>
      <text:p text:style-name="P12"><text:span text:style-name="T13">Општина Темерин је за 2026. годину са <text:s/>пројекцијом до 2028. године као приоритете издвојила<text:s/></text:span><text:span text:style-name="T14">седам</text:span><text:span text:style-name="T15"><text:s/>капиталних инвестиција које ће се делимично или у целости финансирати из буџета општине Темерин:</text:span></text:p>
      <text:p text:style-name="P16"/>
      <text:p text:style-name="P17"/>
      <text:list text:style-name="LFO1" text:continue-numbering="true">
        <text:list-item>
          <text:p text:style-name="P18"><text:span text:style-name="T19">Изградња<text:s/></text:span><text:span text:style-name="T20">постројења за пречишћавање бунарске воде са изворишта ''Старо Ђурђево'' у општини Темерин (фабрика воде)</text:span></text:p>
        </text:list-item>
        <text:list-item>
          <text:p text:style-name="P21"><text:span text:style-name="T22">Одржавање локалних путева и улица у општини Темерин</text:span></text:p>
        </text:list-item>
        <text:list-item>
          <text:p text:style-name="P23"><text:span text:style-name="T24">Реконструкција објекта Прве месне заједнице Темерин</text:span></text:p>
        </text:list-item>
        <text:list-item>
          <text:p text:style-name="P25"><text:span text:style-name="T26">Реконструкција и доградња објеката ОШ ''Кокаи Имре'' Темерин на Телепу</text:span></text:p>
        </text:list-item>
        <text:list-item>
          <text:p text:style-name="P27"><text:span text:style-name="T28">Санација<text:s/></text:span><text:span text:style-name="T29">спортске хале</text:span><text:span text:style-name="T30"><text:s/>у ОШ ''Петар Кочић'' у Темерину</text:span></text:p>
        </text:list-item>
        <text:list-item>
          <text:p text:style-name="P31"><text:span text:style-name="T32">Реконструкција и промена намене дела објекта у функцији спорта – објекат Ливадица у Бачком Јарку</text:span></text:p>
        </text:list-item>
        <text:list-item>
          <text:p text:style-name="P33"><text:span text:style-name="T34">Реконструкција објеката у комплексу ОШ ''Славко Родић'' у Бачком Јарку</text:span></text:p>
        </text:list-item>
      </text:list>
      <text:p text:style-name="P35"/>
      <text:p text:style-name="P36"><text:span text:style-name="T37">Јавна расправа се спроводи у периоду од<text:s/></text:span><text:span text:style-name="T38">30</text:span><text:span text:style-name="T39">.1</text:span><text:span text:style-name="T40">0</text:span><text:span text:style-name="T41">. до<text:s/></text:span><text:span text:style-name="T42">18</text:span><text:span text:style-name="T43">.11.202</text:span><text:span text:style-name="T44">5</text:span><text:span text:style-name="T45">. године.</text:span></text:p>
      <text:p text:style-name="P46"/>
      <text:p text:style-name="P47"><text:span text:style-name="T48">Предлози и сугестије достављају се путем електронске поште на<text:s/></text:span><text:span text:style-name="T49">адресу<text:s/></text:span><text:a xlink:href="mailto:budzet@temerin.rs" office:target-frame-name="_top" xlink:show="replace"><text:span text:style-name="T50">budzet@temerin.rs</text:span></text:a><text:span text:style-name="T51"><text:s/>, писаним путем доставом на писарницу Општинске управе Темерин или путем поште на адресу ОПШТИНА ТЕМЕРИН, Новосадска 326, 21235 Темерин, са назнаком ''Јавна расправа о Нацрту одлуке о буџету општине Темерин за 202</text:span><text:span text:style-name="T52">6</text:span><text:span text:style-name="T53">. годину''.</text:span></text:p>
      <text:p text:style-name="P54"/>
      <text:p text:style-name="P55">По окончању јавне расправе, општина Темерин ће анализирати све предлоге и сугестије учесника у јавној расправи и на основу тога сачинити извештај о спроведеној јавној расправи и исти објавити на интернет страници општине Темерин.</text:p>
      <text:p text:style-name="P56"/>
      <text:p text:style-name="P57"/>
      <text:p text:style-name="P58"/>
      <text:p text:style-name="P59"/>
      <text:p text:style-name="P60"><text:span text:style-name="T61"><text:s text:c="75"/>Одељење за буџет, финанасије и трезо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merin </meta:initial-creator>
    <dc:creator>Snezana Lasica</dc:creator>
    <meta:creation-date>2019-11-20T10:18:00Z</meta:creation-date>
    <dc:date>2025-11-06T13:14:00Z</dc:date>
    <meta:print-date>2025-11-06T13:11:00Z</meta:print-date>
    <meta:template xlink:href="Normal" xlink:type="simple"/>
    <meta:editing-cycles>14</meta:editing-cycles>
    <meta:editing-duration>PT8280S</meta:editing-duration>
    <meta:document-statistic meta:page-count="1" meta:paragraph-count="3" meta:word-count="281" meta:character-count="1880" meta:row-count="13" meta:non-whitespace-character-count="1602"/>
  </office:meta>
</office:document-meta>
</file>